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Franz Lehá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Franz Lehárlaan 15, het uitbreiden van het woonhuis, wabonummer 884717, ontvangen 30 jul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555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Franz Lehárlaan 15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58</meta:user-defined>
    <meta:user-defined meta:name="OVERHEIDop.GmbID/DC.identifier">gmb-2021-335558</meta:user-defined>
    <meta:user-defined meta:name="OVERHEIDop.versieInformatie"/>
  </office:meta>
</office:document-meta>
</file>