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eethove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eethovenlaan 29, het vergroten van een dakkapel op het voor – en achtergeveldakvlak en een constructieve wijziging, wabonummer 887690, ontvangen 6 augustus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55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Beethovenlaan 29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55</meta:user-defined>
    <meta:user-defined meta:name="OVERHEIDop.GmbID/DC.identifier">gmb-2021-335555</meta:user-defined>
    <meta:user-defined meta:name="OVERHEIDop.versieInformatie"/>
  </office:meta>
</office:document-meta>
</file>