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iswerderweg 3 Leeuwarden, (11048010) gedeeltelijk ombouwen van de sporthal naar een boulderhal met ASM ruimte, verzenddatum 17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5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Fiswerderweg 3 Leeuwarden, (11048010) gedeeltelijk ombouwen van de sporthal naar een boulderhal met ASM ruimte, verzenddatum 17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48</meta:user-defined>
    <meta:user-defined meta:name="OVERHEIDop.GmbID/DC.identifier">gmb-2021-335548</meta:user-defined>
    <meta:user-defined meta:name="OVERHEIDop.versieInformatie"/>
  </office:meta>
</office:document-meta>
</file>