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8, het realiseren van een overdekte uitloop aan bestaande dierverblijv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1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58, het realiseren van een overdekte uitloop aan bestaande dierverblijven, 9241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55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Nieuw-Buinen, Zuiderdiep 58, het realiseren van een overdekte uitloop aan bestaande dierverblijven (aanvraag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46</meta:user-defined>
    <meta:user-defined meta:name="OVERHEIDop.GmbID/DC.identifier">gmb-2021-335546</meta:user-defined>
    <meta:user-defined meta:name="OVERHEIDop.versieInformatie"/>
  </office:meta>
</office:document-meta>
</file>