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lderdijkstraat 44 Leeuwarden, (11047488) vervangen van de bestaande uitbouw en tevens uitbreiding daarvan en het plaatsen van een dakkapel op de zolderkamer, verzenddatum 17-09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0 sept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554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4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4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ilderdijkstraat 44 Leeuwarden, (11047488) vervangen van de bestaande uitbouw en tevens uitbreiding daarvan en het plaatsen van een dakkapel op de zolderkamer, verzenddatum 17-09-2021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545</meta:user-defined>
    <meta:user-defined meta:name="OVERHEIDop.GmbID/DC.identifier">gmb-2021-335545</meta:user-defined>
    <meta:user-defined meta:name="OVERHEIDop.versieInformatie"/>
  </office:meta>
</office:document-meta>
</file>