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Atalanta 199, het vergroten van de woning 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2 augustus 2021 ontvangen aanvraag omgevingsvergunning voor het vergroten van de woning en overkapping op locatie Atalanta 199 de beslistermijn verlengd tot 8 november 2021. De aanvraag heeft dossiernummer: 21Z0001208.</text:p>
            <text:p text:style-name="common-al"/>
            <text:p text:style-name="common-al">Ter inzage</text:p>
            <text:p text:style-name="common-al">De stukken liggen vanaf 6 oktober 2021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554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4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4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208</meta:user-defined>
    <dc:language>nl</dc:language>
    <meta:user-defined meta:name="OVERHEIDop.locatietype/OVERHEIDop.gebiedsmarkering">Adres</meta:user-defined>
    <meta:user-defined meta:name="DC.title">Gemeente Zeewolde, verlengde beslistermijn omgevingsvergunning, Atalanta 199, het vergroten van de woning en overkapping</meta:user-defined>
    <meta:user-defined meta:name="DCTERMS.W3CDTF/DCTERMS.available">2021-10-05</meta:user-defined>
    <meta:user-defined meta:name="DCTERMS.W3CDTF/OVERHEIDop.jaargang">2021</meta:user-defined>
    <meta:user-defined meta:name="OVERHEIDop.publicationIssue">335542</meta:user-defined>
    <meta:user-defined meta:name="OVERHEIDop.GmbID/DC.identifier">gmb-2021-335542</meta:user-defined>
    <meta:user-defined meta:name="OVERHEIDop.versieInformatie"/>
  </office:meta>
</office:document-meta>
</file>