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Langeveen, start- eindpunt Drieschichtplein: Turv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Langeveen, start- eindpunt Drieschichtplein</text:p>
            <text:p text:style-name="common-al">Wat: Turvenloop</text:p>
            <text:p text:style-name="common-al">Wanneer: 18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553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3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3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1-001349</meta:user-defined>
    <meta:user-defined meta:name="DCTERMS.abstract">Turvenloop </meta:user-defined>
    <dc:language>nl</dc:language>
    <meta:user-defined meta:name="OVERHEIDop.locatietype/OVERHEIDop.gebiedsmarkering">Punt</meta:user-defined>
    <meta:user-defined meta:name="DC.title">Gemeente Tubbergen - Kennisgeving meerjarenvergunning, Langeveen, start- eindpunt Drieschichtplein: Turvenloop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5539</meta:user-defined>
    <meta:user-defined meta:name="OVERHEIDop.GmbID/DC.identifier">gmb-2021-335539</meta:user-defined>
    <meta:user-defined meta:name="OVERHEIDop.versieInformatie"/>
  </office:meta>
</office:document-meta>
</file>