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steeg 3 in Ayttasteeg 3c,3d,5 en 7 Leeuwarden, (11043897) realiseren van 4 appartementen, verzenddatum 16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yttasteeg 3 in Ayttasteeg 3c,3d,5 en 7 Leeuwarden, (11043897) realiseren van 4 appartementen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38</meta:user-defined>
    <meta:user-defined meta:name="OVERHEIDop.GmbID/DC.identifier">gmb-2021-335538</meta:user-defined>
    <meta:user-defined meta:name="OVERHEIDop.versieInformatie"/>
  </office:meta>
</office:document-meta>
</file>