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wijndrecht Kennisgeving ontvangst activiteitenbesluit milieubeheer Stationsplein 4 C t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Zwijn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Stationsplein 4 C Zwijndrecht</text:p>
            <text:p text:style-name="common-al">
            <text:span text:style-name="nadrukvet">Locatie: Stationsplein 4 C te ZWIJNDRECHT</text:span>
          </text:p>
            <text:p text:style-name="common-al">Datum ontvangst: 30 juli 2021</text:p>
            <text:p text:style-name="common-al">Deze melding is afgehandeld onder zaaknummer Z-21-395172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3553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53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53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Zwijndrecht Kennisgeving ontvangst activiteitenbesluit milieubeheer Stationsplein 4 C te ZWIJNDRECH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534</meta:user-defined>
    <meta:user-defined meta:name="OVERHEIDop.GmbID/DC.identifier">gmb-2021-335534</meta:user-defined>
    <meta:user-defined meta:name="OVERHEIDop.versieInformatie"/>
  </office:meta>
</office:document-meta>
</file>