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Tuyll van Serooskerkenplein 1 1076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plein 1 1076LX Amsterdam</text:p>
            <text:p text:style-name="common-al">Omschrijving: voor het aanbrengen van ventilatieopeningen in de voorgevel op de locatie Van Tuyll van Serooskerkenplein 1 tot en met 30 en de Patroclosstraat 9 tot en met 19 met behoud van de woon,-en kantoorfunctie.</text:p>
            <text:p text:style-name="common-al">Besluit: verleend</text:p>
            <text:p text:style-name="common-al">Verzonden naar aanvrager op: 24-09-2021</text:p>
            <text:p text:style-name="common-al">Zaaknummer: Z2021-Z004090</text:p>
            <text:p text:style-name="common-al">OLO nummer: 6186241</text:p>
            <text:p text:style-name="common-al">Het besluit en bijbehorende stukken kunt u per e-mail ontvangen. Stuur een verzoek naar <text:a xlink:href="mailto:stadsloket.zuid.vergunningen.dvl@amsterdam.nl?Subject=Dossiernummer Z2021-Z00409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5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090</meta:user-defined>
    <meta:user-defined meta:name="DCTERMS.abstract">aanbrengen van ventilatieopeningen in de voorgevel op de locatie Van Tuyll van Serooskerkenplein 1 tot en met 30 en de Patroclosstraat 9 tot en met 19</meta:user-defined>
    <dc:language>nl</dc:language>
    <meta:user-defined meta:name="OVERHEIDop.locatietype/OVERHEIDop.gebiedsmarkering">Punt</meta:user-defined>
    <meta:user-defined meta:name="DC.title">Besluit omgevingsvergunning reguliere procedure Van Tuyll van Serooskerkenplein 1 1076LX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33</meta:user-defined>
    <meta:user-defined meta:name="OVERHEIDop.GmbID/DC.identifier">gmb-2021-335533</meta:user-defined>
    <meta:user-defined meta:name="OVERHEIDop.versieInformatie"/>
  </office:meta>
</office:document-meta>
</file>