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7m2 gemeentegrond Veldbeekstraat te Hengelo</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het tijdelijk in gebruik nemen van 7m2 gemeentegrond aan de Veldbeekstraat te Hengelo van <text:span text:style-name="nadrukvet">18 tot en met oktober 2021</text:span>. De aanvraag is geregistreerd onder zaaknummer AV-2021-007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553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3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3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7m2 gemeentegrond Veldbeekstraat te Hengelo</meta:user-defined>
    <meta:user-defined meta:name="DCTERMS.W3CDTF/DCTERMS.available">2021-09-29</meta:user-defined>
    <meta:user-defined meta:name="DCTERMS.W3CDTF/OVERHEIDop.jaargang">2021</meta:user-defined>
    <meta:user-defined meta:name="OVERHEIDop.publicationIssue">335531</meta:user-defined>
    <meta:user-defined meta:name="OVERHEIDop.GmbID/DC.identifier">gmb-2021-335531</meta:user-defined>
    <meta:user-defined meta:name="OVERHEIDop.versieInformatie"/>
  </office:meta>
</office:document-meta>
</file>