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ndrik Peeperkorn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ndrik Peeperkornstraat 27, constructieve wijzigingen, wabonummer 909925, ontvangen 19 sept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552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2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ndrik Peeperkornstraat 2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24</meta:user-defined>
    <meta:user-defined meta:name="OVERHEIDop.GmbID/DC.identifier">gmb-2021-335524</meta:user-defined>
    <meta:user-defined meta:name="OVERHEIDop.versieInformatie"/>
  </office:meta>
</office:document-meta>
</file>