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. van Slogte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. van Slogterenlaan 16, het plaatsen van een dakkapel op het voorgeveldakvlak, wabonummer 907935, ontvangen 15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. van Slogterenlaan 1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15</meta:user-defined>
    <meta:user-defined meta:name="OVERHEIDop.GmbID/DC.identifier">gmb-2021-335515</meta:user-defined>
    <meta:user-defined meta:name="OVERHEIDop.versieInformatie"/>
  </office:meta>
</office:document-meta>
</file>