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Emmastraat 14 te Gennep: het uitbreiden en verbouwen van een woning (ontvangstdatum: 24 september 2021) 2021-1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uitbreiden en verbouwen van een woning aan de Emmastraat 14 te Gennep (2021-1039)</text:p>
            <text:p text:style-name="common-al">
            <text:span text:style-name="nadrukvet">Ontvangstdatum</text:span>
          </text:p>
            <text:p text:style-name="common-al">Deze aanvraag is ontvangen op 24 sept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03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551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1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1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Emmastraat 14 te Gennep: het uitbreiden en verbouwen van een woning (ontvangstdatum: 24 september 2021) 2021-1039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5510</meta:user-defined>
    <meta:user-defined meta:name="OVERHEIDop.GmbID/DC.identifier">gmb-2021-335510</meta:user-defined>
    <meta:user-defined meta:name="OVERHEIDop.versieInformatie"/>
  </office:meta>
</office:document-meta>
</file>