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erker aan de voorzijde aan de Weg acker 5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eg acker 50 </text:p>
                <text:p text:style-name="al">Zaaknummer : Z/2021/351835 </text:p>
                <text:p text:style-name="al">Omschrijving : realiseren van een erker aan de voorzijde </text:p>
                <text:p text:style-name="al">Ontvangstdatum: 26 jan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55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1835</meta:user-defined>
    <dc:language>nl</dc:language>
    <meta:user-defined meta:name="OVERHEID.EPSG28992/DC.spatial">105757.927 501768.925</meta:user-defined>
    <meta:user-defined meta:name="DC.title">Aanvraag omgevingsvergunning, realiseren van een erker aan de voorzijde aan de Weg acker 50, te Heemskerk.</meta:user-defined>
    <meta:user-defined meta:name="OVERHEID.PostcodeHuisnummer/OVERHEIDop.postcodeHuisnummer">1965TJ 50</meta:user-defined>
    <meta:user-defined meta:name="OVERHEIDop.straatnaam">Weg acker</meta:user-defined>
    <meta:user-defined meta:name="OVERHEIDop.woonplaats">Heemsker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551</meta:user-defined>
    <meta:user-defined meta:name="OVERHEIDop.GmbID/DC.identifier">gmb-2021-33551</meta:user-defined>
    <meta:user-defined meta:name="OVERHEIDop.versieInformatie"/>
  </office:meta>
</office:document-meta>
</file>