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straat 29 te Noordwolde</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op de locatie Nijverheidsstraat 29 te Noordwolde. De aanvraag is geregistreerd onder zaaknummer OV-2021-5067. De aanvraag betreft:</text:p>
            <text:p text:style-name="common-al">het starten van een inzameling van afvalstoff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550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0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0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straat 29 te Noordwolde</meta:user-defined>
    <meta:user-defined meta:name="DCTERMS.W3CDTF/DCTERMS.available">2021-09-29</meta:user-defined>
    <meta:user-defined meta:name="DCTERMS.W3CDTF/OVERHEIDop.jaargang">2021</meta:user-defined>
    <meta:user-defined meta:name="OVERHEIDop.publicationIssue">335507</meta:user-defined>
    <meta:user-defined meta:name="OVERHEIDop.GmbID/DC.identifier">gmb-2021-335507</meta:user-defined>
    <meta:user-defined meta:name="OVERHEIDop.versieInformatie"/>
  </office:meta>
</office:document-meta>
</file>