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Paasbergen 1, het kappen van een Prunu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4-09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</text:span>
          </text:p>
            <text:p text:style-name="common-al">Paasbergen 1, het kappen van een Prunus, 9361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550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0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0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Odoorn, Paasbergen 1, het kappen van een Prunus (aanvraag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500</meta:user-defined>
    <meta:user-defined meta:name="OVERHEIDop.GmbID/DC.identifier">gmb-2021-335500</meta:user-defined>
    <meta:user-defined meta:name="OVERHEIDop.versieInformatie"/>
  </office:meta>
</office:document-meta>
</file>