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kavel F8 Leeuwarden, (11042214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21.723 581342.548</meta:user-defined>
    <meta:user-defined meta:name="DC.title">Aangevraagde omgevingsvergunning Blitsaerd oost kavel F8 Leeuwarden, (11042214) bouwen van een nieuwe woning.</meta:user-defined>
    <meta:user-defined meta:name="OVERHEID.PostcodeHuisnummer/OVERHEIDop.postcodeHuisnummer">8926NG 17</meta:user-defined>
    <meta:user-defined meta:name="OVERHEIDop.straatnaam">Beslingastate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55</meta:user-defined>
    <meta:user-defined meta:name="OVERHEIDop.GmbID/DC.identifier">gmb-2021-3355</meta:user-defined>
    <meta:user-defined meta:name="OVERHEIDop.versieInformatie"/>
  </office:meta>
</office:document-meta>
</file>