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ging beslistermijn - handelingen met gevolgen voor beschermde monumenten en verbouwen van het pand - Achterstraat 8,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Achterstraat 8, het college heeft de beslistermijn met 6 weken verlengd voor de aanvraag omgevingsvergunning met de activiteiten handelen in strijd met regels ruimtelijke ordening, handelingen met gevolgen voor beschermde monumenten en bouw voor het verbouwen van het pand, verzonden 23 september 2021</text:p>
              </text:list-item>
            </text:list>
            <text:p text:style-name="last-al">
            <text:span text:style-name="nadrukcur"> Tegen het verlengen van de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49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9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9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attem - verlenging beslistermijn - handelingen met gevolgen voor beschermde monumenten en verbouwen van het pand - Achterstraat 8, Hattem</meta:user-defined>
    <meta:user-defined meta:name="DCTERMS.W3CDTF/DCTERMS.available">2021-09-29</meta:user-defined>
    <meta:user-defined meta:name="DCTERMS.W3CDTF/OVERHEIDop.jaargang">2021</meta:user-defined>
    <meta:user-defined meta:name="OVERHEIDop.publicationIssue">335498</meta:user-defined>
    <meta:user-defined meta:name="OVERHEIDop.GmbID/DC.identifier">gmb-2021-335498</meta:user-defined>
    <meta:user-defined meta:name="OVERHEIDop.versieInformatie"/>
  </office:meta>
</office:document-meta>
</file>