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Heliconweg 52 (WTC Expo) Leeuwarden, (11048577) Leeuwarden live met de Edwin Evers 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3 september 2021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49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9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9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Aangevraagde evenementenvergunningen, Heliconweg 52 (WTC Expo) Leeuwarden, (11048577) Leeuwarden live met de Edwin Evers Band.</meta:user-defined>
    <meta:user-defined meta:name="DCTERMS.W3CDTF/DCTERMS.available">2021-09-29</meta:user-defined>
    <meta:user-defined meta:name="DCTERMS.W3CDTF/OVERHEIDop.jaargang">2021</meta:user-defined>
    <meta:user-defined meta:name="OVERHEIDop.publicationIssue">335494</meta:user-defined>
    <meta:user-defined meta:name="OVERHEIDop.GmbID/DC.identifier">gmb-2021-335494</meta:user-defined>
    <meta:user-defined meta:name="OVERHEIDop.versieInformatie"/>
  </office:meta>
</office:document-meta>
</file>