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Langeweg 1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van rechtswege omgevingsvergunning gegeven voor het herbouwen/vervangen van een serre (met behoud van oorspronkelijke elementen), Langeweg 1, 9944 CC Nieuwolda. Dit is op 24 september 2021 aan de aanvrager bekendgemaakt. </text:p>
            <text:p text:style-name="common-al">Heeft u bezwaren? Zie de bezwaarschriftenprocedure. Let op: de bezwaartermijn start op de dag na bekendmaking van het verkrijgen van de omgevingsvergunning aan de aanvrager. </text:p>
            <text:p text:style-name="common-al">Een bezwaarschrift heeft geen schorsende werking. In dit kader kunt u enkel terecht bij de voorzieningenrechter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Langeweg 1, 9944 CC Nieuwol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93</meta:user-defined>
    <meta:user-defined meta:name="OVERHEIDop.GmbID/DC.identifier">gmb-2021-335493</meta:user-defined>
    <meta:user-defined meta:name="OVERHEIDop.versieInformatie"/>
  </office:meta>
</office:document-meta>
</file>