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oef 15, 17, 19, 21, 23, 25  in Bergeijk, bouwen van 6 woningen en berg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81</text:p>
            <text:p text:style-name="common-al">Omschrijving: De Hoef 15, 17, 19, 21, 23, 25  in Bergeijk, bouwen van 6 woningen en bergingen</text:p>
            <text:p text:style-name="common-al">Dit besluit ligt vanaf 2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69.6 368911.5</meta:user-defined>
    <meta:user-defined meta:name="OVERHEID.EPSG28992/DC.spatial">148761.18 368900.01</meta:user-defined>
    <meta:user-defined meta:name="DC.title">verleende reguliere omgevingsvergunning, De Hoef 15, 17, 19, 21, 23, 25  in Bergeijk, bouwen van 6 woningen en bergingen</meta:user-defined>
    <meta:user-defined meta:name="OVERHEID.PostcodeHuisnummer/OVERHEIDop.postcodeHuisnummer">5571NJ 8</meta:user-defined>
    <meta:user-defined meta:name="OVERHEID.PostcodeHuisnummer/OVERHEIDop.postcodeHuisnummer">5571NJ 4</meta:user-defined>
    <meta:user-defined meta:name="OVERHEIDop.straatnaam">De Hoef</meta:user-defined>
    <meta:user-defined meta:name="OVERHEIDop.straatnaam">De Hoef</meta:user-defined>
    <meta:user-defined meta:name="OVERHEIDop.woonplaats">Bergeijk</meta:user-defined>
    <meta:user-defined meta:name="OVERHEIDop.woonplaats">Bergeijk</meta:user-defined>
    <meta:user-defined meta:name="DCTERMS.W3CDTF/DCTERMS.available">2021-02-03</meta:user-defined>
    <meta:user-defined meta:name="DCTERMS.W3CDTF/OVERHEIDop.jaargang">2021</meta:user-defined>
    <meta:user-defined meta:name="OVERHEIDop.publicationIssue">33549</meta:user-defined>
    <meta:user-defined meta:name="OVERHEIDop.GmbID/DC.identifier">gmb-2021-33549</meta:user-defined>
    <meta:user-defined meta:name="OVERHEIDop.versieInformatie"/>
  </office:meta>
</office:document-meta>
</file>