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afkondiging_id1-3-2-1-1" text:style-name="afkondiging">
            <text:p text:style-name="afkondiging_top"/>
            <text:p text:style-name="al">D21.010005</text:p>
            <text:p text:style-name="al">ZK21001565</text:p>
            <text:p text:style-name="al">Nummer: 371</text:p>
            <text:p text:style-name="al">A.C. Bleijsstraat </text:p>
            <text:p text:style-name="al">In Obdam</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A.C. Bleijsstraat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A.C. Bleijsstraa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71.</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3 september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esl:Signer1:capture:size(200,50)}}</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48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8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op kenteken - A.C. Bleijsstraat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1-09-29</meta:user-defined>
    <meta:user-defined meta:name="OVERHEIDop.externeBijlage">Tekening|exb-2021-56493</meta:user-defined>
    <meta:user-defined meta:name="DCTERMS.W3CDTF/OVERHEIDop.jaargang">2021</meta:user-defined>
    <meta:user-defined meta:name="OVERHEIDop.publicationIssue">335489</meta:user-defined>
    <meta:user-defined meta:name="OVERHEIDop.GmbID/DC.identifier">gmb-2021-335489</meta:user-defined>
    <meta:user-defined meta:name="OVERHEIDop.versieInformatie"/>
  </office:meta>
</office:document-meta>
</file>