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5 linden, Lytse Buorren 29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ytse Buorren 29, Garyp</text:p>
            <text:p text:style-name="common-al">Olo: 6397719</text:p>
            <text:p text:style-name="common-al">het kappen van 5 linden</text:p>
            <text:p text:style-name="common-al">Datum ontvangst: 24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5486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86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5 linden, Lytse Buorren 29, Garyp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86</meta:user-defined>
    <meta:user-defined meta:name="OVERHEIDop.GmbID/DC.identifier">gmb-2021-335486</meta:user-defined>
    <meta:user-defined meta:name="OVERHEIDop.versieInformatie"/>
  </office:meta>
</office:document-meta>
</file>