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9 Leeuwarden, (11048734) plaatsen van een winterkas over het bestaande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weebaksmarkt 49 Leeuwarden, (11048734) plaatsen van een winterkas over het bestaande terras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82</meta:user-defined>
    <meta:user-defined meta:name="OVERHEIDop.GmbID/DC.identifier">gmb-2021-335482</meta:user-defined>
    <meta:user-defined meta:name="OVERHEIDop.versieInformatie"/>
  </office:meta>
</office:document-meta>
</file>