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38d Grou, (11048726) uitbreiden van de bestaande winkelruimte, plaatsen van nieuwe winkelpuien en het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0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47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7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7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Stationsweg 38d Grou, (11048726) uitbreiden van de bestaande winkelruimte, plaatsen van nieuwe winkelpuien en het plaatsen van gevelreclame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72</meta:user-defined>
    <meta:user-defined meta:name="OVERHEIDop.GmbID/DC.identifier">gmb-2021-335472</meta:user-defined>
    <meta:user-defined meta:name="OVERHEIDop.versieInformatie"/>
  </office:meta>
</office:document-meta>
</file>