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mgevingsvergunning van rechtswege (art. 3.9 Wabo, § 4.1.3.3 Awb), Kerksingel 17, 9672 PD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is van rechtswege omgevingsvergunning gegeven voor het kappen van een boom, Kerksingel 17, 9672 PD Oostwold. Dit is op 20 september 2021 aan de aanvrager bekendgemaakt. </text:p>
            <text:p text:style-name="common-al">Heeft u bezwaren? Zie de bezwaarschriftenprocedure. Let op: de bezwaartermijn start op de dag na bekendmaking van het verkrijgen van de omgevingsvergunning aan de aanvrager. </text:p>
            <text:p text:style-name="common-al">Een bezwaarschrift heeft geen schorsende werking. In dit kader kunt u enkel terecht bij de voorzieningenrechter.</text:p>
            <text:p text:style-name="common-al"/>
            <text:p text:style-name="last-al">Winschoten,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547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7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7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mgevingsvergunning van rechtswege (art. 3.9 Wabo, § 4.1.3.3 Awb), Kerksingel 17, 9672 PD Oostwold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71</meta:user-defined>
    <meta:user-defined meta:name="OVERHEIDop.GmbID/DC.identifier">gmb-2021-335471</meta:user-defined>
    <meta:user-defined meta:name="OVERHEIDop.versieInformatie"/>
  </office:meta>
</office:document-meta>
</file>