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71 Leeuwarden, (11048352) legaliseren van geplaatste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anjaardslaan 71 Leeuwarden, (11048352) legaliseren van geplaatste zonnepanelen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67</meta:user-defined>
    <meta:user-defined meta:name="OVERHEIDop.GmbID/DC.identifier">gmb-2021-335467</meta:user-defined>
    <meta:user-defined meta:name="OVERHEIDop.versieInformatie"/>
  </office:meta>
</office:document-meta>
</file>