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Eksterstraat 111, U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ksterstraat 111, Ulft</text:span>
          </text:p>
            <text:p text:style-name="common-al">urgemeester en wethouders van de gemeente Oude IJsselstreek maken bekend, dat zij in het kader van de Wet algemene bepalingen omgevingsrecht (Wabo) vergunning verlenen voor het afwijken van de bestemmingsplanregels teneinde in de bestemming “Gemengd” de bouw van een gezondheidscentrum mogelijk te maken. De omgevingsvergunning heeft het volgende identificatienummer: NL.IMRO.1509.OV000077-VA01. De aanvraag is geregistreerd onder nummer W-2021-0487.</text:p>
            <text:p text:style-name="common-al">
            <text:span text:style-name="nadrukvet">Inzage </text:span>
          </text:p>
            <text:p text:style-name="common-al"> De ontwerpbeschikking heeft gedurende zes weken voor iedereen ter inzage gelegen. Er zijn geen zienswijzen ingediend. De verleende omgevingsvergunning wordt t.o.v. de ontwerpbeschikking niet gewijzigd en ter inzage gelegd vanaf 30 september 2021 tot en met 11 november 2021. Wanneer u de stukke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Beroep </text:span>
          </text:p>
            <text:p text:style-name="common-al"> Tegen de verleende omgevingsvergunning kan, tijdens de terinzagelegging, beroep worden ingesteld door: </text:p>
            <text:p text:style-name="common-al">- belanghebbenden, dan wel </text:p>
            <text:p text:style-name="common-al">- indieners van een zienswijze of </text:p>
            <text:p text:style-name="common-al">- personen die aannemelijk kunnen maken redelijkerwijs niet in staat te zijn geweest tijdig een zienswijze in te dienen. </text:p>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46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6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6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77-VA01</meta:user-defined>
    <dc:language>nl</dc:language>
    <meta:user-defined meta:name="OVERHEIDop.locatietype/OVERHEIDop.gebiedsmarkering">Punt</meta:user-defined>
    <meta:user-defined meta:name="DC.title">Beschikking Omgevingsvergunning Eksterstraat 111, Ulft</meta:user-defined>
    <meta:user-defined meta:name="DCTERMS.W3CDTF/DCTERMS.available">2021-09-29</meta:user-defined>
    <meta:user-defined meta:name="DCTERMS.W3CDTF/OVERHEIDop.jaargang">2021</meta:user-defined>
    <meta:user-defined meta:name="OVERHEIDop.publicationIssue">335466</meta:user-defined>
    <meta:user-defined meta:name="OVERHEIDop.GmbID/DC.identifier">gmb-2021-335466</meta:user-defined>
    <meta:user-defined meta:name="OVERHEIDop.versieInformatie"/>
  </office:meta>
</office:document-meta>
</file>