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loods (Oliemolenweg 1), Renselweg 1, 9672 AX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4/09/2021, bouwen loods (Oliemolenweg 1), Renselweg 1, 9672 AX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9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35465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46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46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bouwen loods (Oliemolenweg 1), Renselweg 1, 9672 AX Winschote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465</meta:user-defined>
    <meta:user-defined meta:name="OVERHEIDop.GmbID/DC.identifier">gmb-2021-335465</meta:user-defined>
    <meta:user-defined meta:name="OVERHEIDop.versieInformatie"/>
  </office:meta>
</office:document-meta>
</file>