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aanvraag omgevingsvergunning - plaatsen van een berging en een erfafscheiding - Vierakker 36,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list text:style-name="id1-3-2-1-1-2">
              <text:list-item text:style-override="id1-3-2-1-1-2-1">
                <text:number>•</text:number>
                <text:p text:style-name="al">Vierakker 36, activiteit bouw voor het plaatsen van een berging en een erfafscheiding, ingekomen 2 sept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546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6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6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aanvraag omgevingsvergunning - plaatsen van een berging en een erfafscheiding - Vierakker 36, Hatt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64</meta:user-defined>
    <meta:user-defined meta:name="OVERHEIDop.GmbID/DC.identifier">gmb-2021-335464</meta:user-defined>
    <meta:user-defined meta:name="OVERHEIDop.versieInformatie"/>
  </office:meta>
</office:document-meta>
</file>