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Ossevenne 11, 9679 V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en kantoor, Ossevenne 11, 9679 VD Scheemda. Door dit besluit is de nieuwe uiterste beslisdatum 3 november 2021.</text:p>
            <text:p text:style-name="common-al"/>
            <text:p text:style-name="last-al">Winschot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46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6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6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Ossevenne 11, 9679 VD Scheemd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61</meta:user-defined>
    <meta:user-defined meta:name="OVERHEIDop.GmbID/DC.identifier">gmb-2021-335461</meta:user-defined>
    <meta:user-defined meta:name="OVERHEIDop.versieInformatie"/>
  </office:meta>
</office:document-meta>
</file>