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en rode beuk, Hoofdweg 3, 9942 PA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21, kapen rode beuk, Hoofdweg 3, 9942 PA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en rode beuk, Hoofdweg 3, 9942 PA ’t W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59</meta:user-defined>
    <meta:user-defined meta:name="OVERHEIDop.GmbID/DC.identifier">gmb-2021-335459</meta:user-defined>
    <meta:user-defined meta:name="OVERHEIDop.versieInformatie"/>
  </office:meta>
</office:document-meta>
</file>