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woning, Falster 10, 12 en 13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21, bouwen schuurwoning, Falster 10, 12 en 13 9685 HG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545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5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woning, Falster 10, 12 en 13 9685 HG Blauwestad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56</meta:user-defined>
    <meta:user-defined meta:name="OVERHEIDop.GmbID/DC.identifier">gmb-2021-335456</meta:user-defined>
    <meta:user-defined meta:name="OVERHEIDop.versieInformatie"/>
  </office:meta>
</office:document-meta>
</file>