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rlachusweg 11B-13B-15B-17B - Cannerweg 153BC-155BC-157BC  te Maastricht. Kennisgeving nieuwe aanvraag omgevingsvergunning, het tijdeljjk huisvesten van studenten in de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45WB</text:p>
            <text:p text:style-name="common-al">
            <text:span text:style-name="nadrukvet">Sint Gerlachusweg 11B-13B-15B-17B - Cannerweg 153BC-155BC-157BC  te Maastricht</text:span>
          </text:p>
            <text:p text:style-name="common-al">
            <text:span text:style-name="nadrukvet">het tijdeljjk huisvesten van studenten in de 11 appartementen</text:span>
          </text:p>
            <text:p text:style-name="common-al"/>
            <text:p text:style-name="common-al">
            <text:span text:style-name="nadrukvet">Datum ontvangst aanvraag:</text:span> 24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45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Gerlachusweg 11B-13B-15B-17B - Cannerweg 153BC-155BC-157BC  te Maastricht. Kennisgeving nieuwe aanvraag omgevingsvergunning, het tijdeljjk huisvesten van studenten in de 11 appartemen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53</meta:user-defined>
    <meta:user-defined meta:name="OVERHEIDop.GmbID/DC.identifier">gmb-2021-335453</meta:user-defined>
    <meta:user-defined meta:name="OVERHEIDop.versieInformatie"/>
  </office:meta>
</office:document-meta>
</file>