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utastate 46 Leeuwarden, (11046256) realiseren van een 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0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544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4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4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autastate 46 Leeuwarden, (11046256) realiseren van een opbouw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449</meta:user-defined>
    <meta:user-defined meta:name="OVERHEIDop.GmbID/DC.identifier">gmb-2021-335449</meta:user-defined>
    <meta:user-defined meta:name="OVERHEIDop.versieInformatie"/>
  </office:meta>
</office:document-meta>
</file>