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diverse houtopstanden, Geert Penningpad, nabij Oudedijk 31, 9688 RS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09/2021, kappen diverse houtopstanden, Geert Penningpad, nabij Oudedijk 31, 9688 RS Drieborg, BTA L 890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9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544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4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4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diverse houtopstanden, Geert Penningpad, nabij Oudedijk 31, 9688 RS Drieborg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448</meta:user-defined>
    <meta:user-defined meta:name="OVERHEIDop.GmbID/DC.identifier">gmb-2021-335448</meta:user-defined>
    <meta:user-defined meta:name="OVERHEIDop.versieInformatie"/>
  </office:meta>
</office:document-meta>
</file>