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erbindings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september 2021 met zaaknummer <text:span text:style-name="nadrukvet">M-SLM210283 </text:span>voor het verwijderen van asbest (dak garage) op de locatie <text:span text:style-name="nadrukvet">Verbindingsstraat 4 in Terneuzen</text:span>.</text:p>
            <text:p text:style-name="common-al">De sloopmelding is op 22 sept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544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4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4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Verbindingsstraat 4 in Terneuz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46</meta:user-defined>
    <meta:user-defined meta:name="OVERHEIDop.GmbID/DC.identifier">gmb-2021-335446</meta:user-defined>
    <meta:user-defined meta:name="OVERHEIDop.versieInformatie"/>
  </office:meta>
</office:document-meta>
</file>