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Dorpsstraat 37, het realiseren van een sch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4-09-2021</text:p>
            <text:p text:style-name="common-al">Het college van burgemeester en wethouders van de gemeente Borger-Odoorn deelt </text:p>
            <text:p text:style-name="common-al">mee dat de volgende aanvraag omgevingsvergunning is ontvangen:</text:p>
            <text:p text:style-name="common-al">
            <text:span text:style-name="nadrukvet">Ees</text:span>
          </text:p>
            <text:p text:style-name="common-al">Dorpsstraat 37, het realiseren van een schuur, 93665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3544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44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44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Ees, Dorpsstraat 37, het realiseren van een schuur (aanvraag)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443</meta:user-defined>
    <meta:user-defined meta:name="OVERHEIDop.GmbID/DC.identifier">gmb-2021-335443</meta:user-defined>
    <meta:user-defined meta:name="OVERHEIDop.versieInformatie"/>
  </office:meta>
</office:document-meta>
</file>