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geldautomaat, Israëlplein 2A, 9671 E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9/2021, plaatsen geldautomaat, Israëlplein 2A, 9671 EN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543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3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3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geldautomaat, Israëlplein 2A, 9671 EN Winschot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435</meta:user-defined>
    <meta:user-defined meta:name="OVERHEIDop.GmbID/DC.identifier">gmb-2021-335435</meta:user-defined>
    <meta:user-defined meta:name="OVERHEIDop.versieInformatie"/>
  </office:meta>
</office:document-meta>
</file>