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drie appartementen, Marktplein 13, 9671 A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9/2021, realiseren drie appartementen, Marktplein 13, 9671 AZ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543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3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3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drie appartementen, Marktplein 13, 9671 AZ Winschot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33</meta:user-defined>
    <meta:user-defined meta:name="OVERHEIDop.GmbID/DC.identifier">gmb-2021-335433</meta:user-defined>
    <meta:user-defined meta:name="OVERHEIDop.versieInformatie"/>
  </office:meta>
</office:document-meta>
</file>