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3b Leeuwarden, (11048674) plaatsen van een logo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3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ange Marktstraat 3b Leeuwarden, (11048674) plaatsen van een logo op de gevel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31</meta:user-defined>
    <meta:user-defined meta:name="OVERHEIDop.GmbID/DC.identifier">gmb-2021-335431</meta:user-defined>
    <meta:user-defined meta:name="OVERHEIDop.versieInformatie"/>
  </office:meta>
</office:document-meta>
</file>