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omvormen pand en toevoegen twee woningen, Bosstraat 9-9A, 9671 G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9/2021, omvormen pand en toevoegen twee woningen, Bosstraat 9-9A, 9671 GD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9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543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3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3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omvormen pand en toevoegen twee woningen, Bosstraat 9-9A, 9671 GD Winschot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430</meta:user-defined>
    <meta:user-defined meta:name="OVERHEIDop.GmbID/DC.identifier">gmb-2021-335430</meta:user-defined>
    <meta:user-defined meta:name="OVERHEIDop.versieInformatie"/>
  </office:meta>
</office:document-meta>
</file>