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garage, Bosanemoon 7 7422NW Deventer, [DVT00M01033] Deventer M 10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180</text:p>
            <text:p text:style-name="common-al">Ingekomen: 18-09-2021</text:p>
            <text:p text:style-name="common-al">Locatie: Bosanemoon 7 7422NW Deventer, [DVT00M01033] Deventer M 1033.</text:p>
            <text:p text:style-name="common-al">Projectomschrijving: het bouwen van een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4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180</meta:user-defined>
    <meta:user-defined meta:name="DCTERMS.abstract">het bouwen van een garage</meta:user-defined>
    <dc:language>nl</dc:language>
    <meta:user-defined meta:name="OVERHEIDop.locatietype/OVERHEIDop.gebiedsmarkering">Punt</meta:user-defined>
    <meta:user-defined meta:name="DC.title">Aanvraag omgevingsvergunning, het bouwen van een garage, Bosanemoon 7 7422NW Deventer, [DVT00M01033] Deventer M 1033.</meta:user-defined>
    <meta:user-defined meta:name="DCTERMS.W3CDTF/DCTERMS.available">2021-09-29</meta:user-defined>
    <meta:user-defined meta:name="DCTERMS.W3CDTF/OVERHEIDop.jaargang">2021</meta:user-defined>
    <meta:user-defined meta:name="OVERHEIDop.publicationIssue">335429</meta:user-defined>
    <meta:user-defined meta:name="OVERHEIDop.GmbID/DC.identifier">gmb-2021-335429</meta:user-defined>
    <meta:user-defined meta:name="OVERHEIDop.versieInformatie"/>
  </office:meta>
</office:document-meta>
</file>