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vinstraat 2 Leeuwarden, (11048681)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lvinstraat 2 Leeuwarden, (11048681) bouwen van bedrijfsunits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28</meta:user-defined>
    <meta:user-defined meta:name="OVERHEIDop.GmbID/DC.identifier">gmb-2021-335428</meta:user-defined>
    <meta:user-defined meta:name="OVERHEIDop.versieInformatie"/>
  </office:meta>
</office:document-meta>
</file>