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Ekamperweg 1, 9682 V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21, kappen kastanje, Ekamperweg 1, 9682 VH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kastanje, Ekamperweg 1, 9682 VH Oostwol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27</meta:user-defined>
    <meta:user-defined meta:name="OVERHEIDop.GmbID/DC.identifier">gmb-2021-335427</meta:user-defined>
    <meta:user-defined meta:name="OVERHEIDop.versieInformatie"/>
  </office:meta>
</office:document-meta>
</file>