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ulderstraat 43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september 2021 een besluit genomen op de aanvraag met zaaknummer Z/21/020732 voor een omgevingsvergunning voor het plaatsen van een dakkapel aan de voorzijde van de woning op de locatie Mulderstraat 43 te Haaksberg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542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42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42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ulderstraat 43 te Haaksbergen</meta:user-defined>
    <meta:user-defined meta:name="DCTERMS.W3CDTF/DCTERMS.available">2021-09-29</meta:user-defined>
    <meta:user-defined meta:name="DCTERMS.W3CDTF/OVERHEIDop.jaargang">2021</meta:user-defined>
    <meta:user-defined meta:name="OVERHEIDop.publicationIssue">335424</meta:user-defined>
    <meta:user-defined meta:name="OVERHEIDop.GmbID/DC.identifier">gmb-2021-335424</meta:user-defined>
    <meta:user-defined meta:name="OVERHEIDop.versieInformatie"/>
  </office:meta>
</office:document-meta>
</file>