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ilverberk (noodkap), Kromme-elleboog 17, 9684 X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21, kappen zilverberk (noodkap), Kromme-elleboog 17, 9684 XA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ilverberk (noodkap), Kromme-elleboog 17, 9684 XA Finsterwol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23</meta:user-defined>
    <meta:user-defined meta:name="OVERHEIDop.GmbID/DC.identifier">gmb-2021-335423</meta:user-defined>
    <meta:user-defined meta:name="OVERHEIDop.versieInformatie"/>
  </office:meta>
</office:document-meta>
</file>