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rgalaan 6, 3118J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heeft de gemeente een aanvraag ontvangen voor een omgevingsvergunning op locatie Hargalaan 6, 3118JA te Schiedam. De aanvraag is geregistreerd onder zaaknummer 21OMGS338 en projectomschrijving: het uitvoeren van diverse werkzaamheden op het terrein Van der Valk Hot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354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rgalaan 6, 3118JA te Schieda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22</meta:user-defined>
    <meta:user-defined meta:name="OVERHEIDop.GmbID/DC.identifier">gmb-2021-335422</meta:user-defined>
    <meta:user-defined meta:name="OVERHEIDop.versieInformatie"/>
  </office:meta>
</office:document-meta>
</file>