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koalpaed 15 Alde Leie, (11048685) vervangen van de garage deur voor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42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t Skoalpaed 15 Alde Leie, (11048685) vervangen van de garage deur voor een kozijn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21</meta:user-defined>
    <meta:user-defined meta:name="OVERHEIDop.GmbID/DC.identifier">gmb-2021-335421</meta:user-defined>
    <meta:user-defined meta:name="OVERHEIDop.versieInformatie"/>
  </office:meta>
</office:document-meta>
</file>